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125in" text:list-level-position-and-space-mode="label-alignment">
          <style:list-level-label-alignment text:label-followed-by="listtab" fo:margin-left="1.4256in" fo:text-indent="-0.125in"/>
        </style:list-level-properties>
      </text:list-level-style-number>
      <text:list-level-style-number text:level="4" style:num-suffix="." style:num-format="1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06in" text:min-label-width="0.125in" text:list-level-position-and-space-mode="label-alignment">
          <style:list-level-label-alignment text:label-followed-by="listtab" fo:margin-left="2.9256in" fo:text-indent="-0.125in"/>
        </style:list-level-properties>
      </text:list-level-style-number>
      <text:list-level-style-number text:level="7" style:num-suffix="." style:num-format="1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06in" text:min-label-width="0.125in" text:list-level-position-and-space-mode="label-alignment">
          <style:list-level-label-alignment text:label-followed-by="listtab" fo:margin-left="4.4256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" style:parent-style-name="Standard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7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style:use-window-font-color="true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3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1" style:parent-style-name="Akapitzlistą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7" style:parent-style-name="Standard" style:family="paragraph">
      <style:paragraph-properties fo:text-align="justify" fo:line-height="115%" fo:margin-left="0.8916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7" style:parent-style-name="Akapitzlistą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40" style:parent-style-name="Akapitzlistą" style:family="paragraph"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43" style:parent-style-name="Akapitzlistą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46" style:parent-style-name="Akapitzlistą" style:family="paragraph">
      <style:text-properties style:font-name="Times New Roman" style:font-name-asian="Times New Roman" style:font-name-complex="Times New Roman" style:use-window-font-color="true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50" style:parent-style-name="Standard" style:family="paragraph">
      <style:paragraph-properties fo:text-align="justify" fo:line-height="115%" fo:margin-left="0.4166in">
        <style:tab-stops/>
      </style:paragraph-properties>
      <style:text-properties style:font-name="Times New Roman" style:font-name-asian="Calibri" style:font-name-complex="Times New Roman" style:use-window-font-color="true"/>
    </style:style>
    <style:style style:name="P51" style:parent-style-name="Standard" style:family="paragraph">
      <style:paragraph-properties fo:text-align="justify" fo:line-height="115%" fo:margin-left="0.0986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P5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style:use-window-font-color="true" fo:language="pl" fo:country="PL"/>
    </style:style>
    <style:style style:name="P57" style:parent-style-name="Standard" style:family="paragraph">
      <style:paragraph-properties fo:text-align="justify" fo:line-height="115%" fo:text-indent="0.0986in"/>
      <style:text-properties style:font-name="Times New Roman" style:font-name-asian="Times New Roman" style:font-name-complex="Times New Roman" style:use-window-font-color="true" fo:language="pl" fo:country="PL"/>
    </style:style>
    <style:style style:name="P58" style:parent-style-name="Standard" style:family="paragraph">
      <style:paragraph-properties fo:text-align="justify" fo:line-height="115%" fo:text-indent="0.0986in"/>
      <style:text-properties style:font-name="Times New Roman" style:font-name-asian="Times New Roman" style:font-name-complex="Times New Roman" style:use-window-font-color="true" fo:language="pl" fo:country="PL"/>
    </style:style>
    <style:style style:name="P5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language="pl" fo:country="PL"/>
    </style:style>
    <style:style style:name="P6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language="pl" fo:country="PL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68" style:parent-style-name="Standard" style:family="paragraph">
      <style:paragraph-properties fo:text-align="justify" fo:line-height="150%" fo:margin-left="0.5986in">
        <style:tab-stops/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6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70" style:parent-style-name="Standard" style:family="paragraph">
      <style:paragraph-properties fo:text-align="center" fo:line-height="115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style:use-window-font-color="true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88" style:parent-style-name="Standard" style:family="paragraph">
      <style:paragraph-properties fo:text-align="justify" fo:line-height="115%" fo:margin-left="0.4909in">
        <style:tab-stops/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P9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P97" style:parent-style-name="Standard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06" style:parent-style-name="Standard" style:family="paragraph">
      <style:paragraph-properties fo:text-align="justify" fo:line-height="115%" fo:margin-left="0.3486in">
        <style:tab-stops/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13" style:parent-style-name="Standard" style:family="paragraph">
      <style:paragraph-properties fo:text-align="justify" fo:line-height="115%" fo:margin-left="0.3486in">
        <style:tab-stops/>
      </style:paragraph-properties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18" style:parent-style-name="Standard" style:family="paragraph">
      <style:paragraph-properties fo:text-align="justify" fo:line-height="115%" fo:margin-left="0.3486in">
        <style:tab-stops/>
      </style:paragraph-properties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FF0000" fo:language="pl" fo:country="PL"/>
    </style:style>
    <style:style style:name="T132" style:parent-style-name="Hiperłącze" style:family="text">
      <style:text-properties style:font-name="Times New Roman" style:font-name-complex="Times New Roman" fo:language="pl" fo:country="PL"/>
    </style:style>
    <style:style style:name="T133" style:parent-style-name="Hiperłącze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4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P145" style:parent-style-name="Standard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5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6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6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71" style:parent-style-name="Standard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75" style:parent-style-name="Standard" style:family="paragraph">
      <style:paragraph-properties fo:text-align="justify" fo:line-height="115%" fo:margin-left="0.3486in">
        <style:tab-stops/>
      </style:paragraph-properties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81" style:parent-style-name="Standard" style:family="paragraph">
      <style:paragraph-properties fo:text-align="justify" fo:line-height="115%" fo:margin-left="0.3486in">
        <style:tab-stops/>
      </style:paragraph-properties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86" style:parent-style-name="Standard" style:family="paragraph">
      <style:paragraph-properties fo:text-align="justify" fo:line-height="115%" fo:margin-left="0.4909in">
        <style:tab-stops/>
      </style:paragraph-properties>
      <style:text-properties style:font-name="Times New Roman" style:font-name-asian="Calibri" style:font-name-complex="Times New Roman" style:use-window-font-color="true" fo:language="pl" fo:country="PL"/>
    </style:style>
    <style:style style:name="P18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style:use-window-font-color="true" fo:language="pl" fo:country="PL"/>
    </style:style>
    <style:style style:name="P188" style:parent-style-name="Standard" style:family="paragraph">
      <style:paragraph-properties fo:text-align="center" fo:line-height="115%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9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9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style:use-window-font-color="true"/>
    </style:style>
    <style:style style:name="P200" style:parent-style-name="Standard" style:family="paragraph">
      <style:paragraph-properties fo:text-align="justify" fo:line-height="115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02" style:parent-style-name="Standard" style:family="paragraph">
      <style:paragraph-properties fo:text-align="justify" fo:line-height="115%" fo:margin-left="0.3486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 fo:line-height="115%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1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style:use-window-font-color="true" fo:language="pl" fo:country="PL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21" style:parent-style-name="Standard" style:family="paragraph">
      <style:paragraph-properties fo:text-align="justify" fo:line-height="115%" fo:margin-left="0.3486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 fo:line-height="115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227" style:parent-style-name="Standard" style:family="paragraph">
      <style:paragraph-properties fo:text-align="justify" fo:line-height="115%" fo:margin-left="0.348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anguage="pl" fo:country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anguage="pl" fo:country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anguage="pl" fo:country="PL"/>
    </style:style>
    <style:style style:name="P235" style:parent-style-name="Standard" style:family="paragraph">
      <style:paragraph-properties fo:text-align="justify" fo:line-height="115%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38" style:parent-style-name="Standard" style:family="paragraph">
      <style:paragraph-properties fo:text-align="justify" fo:line-height="115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243" style:parent-style-name="Standard" style:family="paragraph">
      <style:paragraph-properties fo:text-align="justify" fo:line-height="115%" fo:margin-left="1.3486in">
        <style:tab-stops/>
      </style:paragraph-properties>
    </style:style>
    <style:style style:name="P244" style:parent-style-name="Standard" style:family="paragraph">
      <style:paragraph-properties fo:text-align="justify" fo:line-height="115%"/>
    </style:style>
    <style:style style:name="T24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251" style:parent-style-name="Akapitzlistą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5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5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58" style:parent-style-name="Standard" style:family="paragraph">
      <style:paragraph-properties fo:text-align="justify" fo:line-height="115%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264" style:parent-style-name="Standard" style:family="paragraph">
      <style:paragraph-properties fo:text-align="justify" fo:line-height="115%"/>
    </style:style>
    <style:style style:name="T26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66" style:parent-style-name="Standard" style:family="paragraph">
      <style:paragraph-properties fo:text-align="justify" fo:line-height="115%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271" style:parent-style-name="Standard" style:family="paragraph">
      <style:paragraph-properties fo:text-align="justify" fo:line-height="115%" fo:margin-left="0.9166in">
        <style:tab-stops/>
      </style:paragraph-properties>
    </style:style>
    <style:style style:name="P272" style:parent-style-name="Standard" style:family="paragraph">
      <style:paragraph-properties fo:text-align="justify" fo:line-height="115%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276" style:parent-style-name="Standard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280" style:parent-style-name="Standard" style:family="paragraph">
      <style:paragraph-properties fo:text-align="justify" fo:line-height="115%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82" style:parent-style-name="Standard" style:family="paragraph">
      <style:paragraph-properties fo:text-align="justify" fo:line-height="115%"/>
    </style:style>
    <style:style style:name="T28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85" style:parent-style-name="Standard" style:family="paragraph">
      <style:paragraph-properties fo:text-align="justify" fo:line-height="115%" fo:margin-left="0.9166in">
        <style:tab-stops/>
      </style:paragraph-properties>
    </style:style>
    <style:style style:name="P286" style:parent-style-name="Standard" style:family="paragraph">
      <style:paragraph-properties fo:text-align="justify" fo:line-height="115%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88" style:parent-style-name="Akapitzlistą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P289" style:parent-style-name="Standard" style:family="paragraph">
      <style:paragraph-properties fo:text-align="justify" fo:line-height="115%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9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92" style:parent-style-name="Akapitzlistą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P293" style:parent-style-name="Standard" style:family="paragraph">
      <style:paragraph-properties fo:text-align="justify" fo:line-height="115%"/>
    </style:style>
    <style:style style:name="T29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95" style:parent-style-name="Akapitzlistą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P296" style:parent-style-name="Standard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98" style:parent-style-name="Standard" style:family="paragraph">
      <style:paragraph-properties fo:text-align="justify" fo:line-height="115%" fo:margin-left="0.9166in">
        <style:tab-stops/>
      </style:paragraph-properties>
    </style:style>
    <style:style style:name="P299" style:parent-style-name="Standard" style:family="paragraph">
      <style:paragraph-properties fo:text-align="justify" fo:line-height="115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04" style:parent-style-name="Standard" style:family="paragraph">
      <style:paragraph-properties fo:text-align="justify" fo:line-height="115%"/>
    </style:style>
    <style:style style:name="T30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0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07" style:parent-style-name="Standard" style:family="paragraph">
      <style:paragraph-properties fo:text-align="justify" fo:line-height="115%" fo:margin-left="0.8486in">
        <style:tab-stops/>
      </style:paragraph-properties>
    </style:style>
    <style:style style:name="P30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309" style:parent-style-name="Akapitzlistą" style:family="paragraph">
      <style:text-properties style:font-name="Times New Roman" style:font-name-asian="Times New Roman" style:font-name-complex="Times New Roman" style:use-window-font-color="true" fo:language="pl" fo:country="PL"/>
    </style:style>
    <style:style style:name="P31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31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31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language="pl" fo:country="PL"/>
    </style:style>
    <style:style style:name="P31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style:use-window-font-color="true" fo:language="pl" fo:country="PL"/>
    </style:style>
    <style:style style:name="P315" style:parent-style-name="Standard" style:family="paragraph">
      <style:paragraph-properties fo:text-align="center" fo:line-height="115%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style:use-window-font-color="true" fo:language="pl" fo:country="PL"/>
    </style:style>
    <style:style style:name="P32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22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23" style:parent-style-name="Standard" style:family="paragraph">
      <style:paragraph-properties fo:text-align="justify" fo:line-height="115%"/>
    </style:style>
    <style:style style:name="T32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2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26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27" style:parent-style-name="Standard" style:family="paragraph">
      <style:paragraph-properties fo:text-align="justify" fo:line-height="115%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40" style:parent-style-name="Standard" style:family="paragraph">
      <style:paragraph-properties fo:text-align="justify" fo:line-height="115%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34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4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50" style:parent-style-name="Standard" style:family="paragraph">
      <style:paragraph-properties fo:text-align="justify" fo:line-height="115%"/>
    </style:style>
    <style:style style:name="P351" style:parent-style-name="Standard" style:family="paragraph">
      <style:paragraph-properties fo:text-align="justify" fo:line-height="115%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359" style:parent-style-name="Standard" style:family="paragraph">
      <style:paragraph-properties fo:text-align="justify" fo:line-height="115%" fo:margin-left="0.5in">
        <style:tab-stops/>
      </style:paragraph-properties>
    </style:style>
    <style:style style:name="P360" style:parent-style-name="Standard" style:family="paragraph">
      <style:paragraph-properties fo:text-align="justify" fo:line-height="115%" fo:margin-left="0.4166in">
        <style:tab-stops/>
      </style:paragraph-properties>
    </style:style>
    <style:style style:name="T36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6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63" style:parent-style-name="Standard" style:family="paragraph">
      <style:paragraph-properties fo:text-align="justify" fo:line-height="115%" fo:margin-left="0.4166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6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6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style:use-window-font-color="true" fo:language="pl" fo:country="PL"/>
    </style:style>
    <style:style style:name="P36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68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69" style:parent-style-name="Standard" style:family="paragraph">
      <style:paragraph-properties fo:text-align="justify" fo:line-height="115%"/>
    </style:style>
    <style:style style:name="T37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7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72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73" style:parent-style-name="Standard" style:family="paragraph">
      <style:paragraph-properties fo:text-align="justify" fo:line-height="115%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379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380" style:parent-style-name="Standard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82" style:parent-style-name="Standard" style:family="paragraph">
      <style:paragraph-properties fo:text-align="justify" fo:line-height="150%"/>
    </style:style>
    <style:style style:name="T38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389" style:parent-style-name="Standard" style:family="paragraph">
      <style:paragraph-properties fo:text-align="justify" fo:line-height="150%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392" style:parent-style-name="Standard" style:family="paragraph">
      <style:paragraph-properties fo:text-align="justify" fo:line-height="150%"/>
    </style:style>
    <style:style style:name="T39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94" style:parent-style-name="Standard" style:family="paragraph">
      <style:paragraph-properties fo:text-align="justify" fo:line-height="150%"/>
    </style:style>
    <style:style style:name="T39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96" style:parent-style-name="Standard" style:family="paragraph">
      <style:paragraph-properties fo:text-align="justify" fo:line-height="150%"/>
    </style:style>
    <style:style style:name="T39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9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9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0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01" style:parent-style-name="Standard" style:family="paragraph">
      <style:paragraph-properties fo:text-align="justify" fo:line-height="115%"/>
    </style:style>
    <style:style style:name="T402" style:parent-style-name="StrongEmphasis" style:family="text">
      <style:text-properties style:font-name="Times New Roman" style:font-name-asian="Calibri" style:font-name-complex="Times New Roman" style:use-window-font-color="true"/>
    </style:style>
    <style:style style:name="P403" style:parent-style-name="Standard" style:family="paragraph">
      <style:paragraph-properties fo:text-align="justify" fo:line-height="115%"/>
    </style:style>
    <style:style style:name="P404" style:parent-style-name="Standard" style:family="paragraph">
      <style:paragraph-properties fo:text-align="justify" fo:line-height="115%"/>
    </style:style>
    <style:style style:name="T405" style:parent-style-name="StrongEmphasis" style:family="text">
      <style:text-properties style:font-name="Times New Roman" style:font-name-complex="Times New Roman" fo:language="pl" fo:country="PL"/>
    </style:style>
    <style:style style:name="T406" style:parent-style-name="StrongEmphasis" style:family="text">
      <style:text-properties style:font-name="Times New Roman" style:font-name-complex="Times New Roman" fo:font-weight="normal" style:font-weight-asian="normal" fo:language="pl" fo:country="PL"/>
    </style:style>
    <style:style style:name="T407" style:parent-style-name="StrongEmphasis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408" style:parent-style-name="StrongEmphasis" style:family="text">
      <style:text-properties style:font-name="Times New Roman" style:font-name-complex="Times New Roman" fo:font-weight="normal" style:font-weight-asian="normal" fo:language="pl" fo:country="PL"/>
    </style:style>
    <style:style style:name="T409" style:parent-style-name="StrongEmphasis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410" style:parent-style-name="StrongEmphasis" style:family="text">
      <style:text-properties style:font-name="Times New Roman" style:font-name-complex="Times New Roman" fo:font-weight="normal" style:font-weight-asian="normal" fo:language="pl" fo:country="PL"/>
    </style:style>
    <style:style style:name="T411" style:parent-style-name="StrongEmphasis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412" style:parent-style-name="StrongEmphasis" style:family="text">
      <style:text-properties style:font-name="Times New Roman" style:font-name-complex="Times New Roman" fo:font-weight="normal" style:font-weight-asian="normal" fo:language="pl" fo:country="PL"/>
    </style:style>
    <style:style style:name="T413" style:parent-style-name="StrongEmphasis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414" style:parent-style-name="StrongEmphasis" style:family="text">
      <style:text-properties style:font-name="Times New Roman" style:font-name-complex="Times New Roman" fo:font-style="italic" style:font-style-asian="italic" style:font-style-complex="italic"/>
    </style:style>
    <style:style style:name="T415" style:parent-style-name="StrongEmphasis" style:family="text">
      <style:text-properties style:font-name="Times New Roman" style:font-name-complex="Times New Roman" fo:font-style="italic" style:font-style-asian="italic" style:font-style-complex="italic"/>
    </style:style>
    <style:style style:name="T416" style:parent-style-name="StrongEmphasis" style:family="text">
      <style:text-properties style:font-name="Times New Roman" style:font-name-complex="Times New Roman" fo:font-weight="normal" style:font-weight-asian="normal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P41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19" style:parent-style-name="Standard" style:family="paragraph">
      <style:paragraph-properties fo:text-align="justify" fo:line-height="115%"/>
    </style:style>
    <style:style style:name="T420" style:parent-style-name="Domyślnaczcionkaakapitu" style:family="text">
      <style:text-properties style:font-name="Times New Roman" style:font-name-complex="Times New Roman" fo:language="pl" fo:country="PL"/>
    </style:style>
    <style:style style:name="T421" style:parent-style-name="Domyślnaczcionkaakapitu" style:family="text">
      <style:text-properties style:font-name="Times New Roman" style:font-name-complex="Times New Roman" fo:language="pl" fo:country="PL"/>
    </style:style>
    <style:style style:name="T422" style:parent-style-name="Domyślnaczcionkaakapitu" style:family="text">
      <style:text-properties style:font-name="Times New Roman" style:font-name-complex="Times New Roman" fo:language="pl" fo:country="PL"/>
    </style:style>
    <style:style style:name="P42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24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425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426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427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428" style:parent-style-name="Standard" style:family="paragraph">
      <style:paragraph-properties fo:text-align="center" fo:line-height="115%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32" style:parent-style-name="Standard" style:family="paragraph">
      <style:paragraph-properties fo:text-align="center" fo:line-height="115%"/>
    </style:style>
    <style:style style:name="P433" style:parent-style-name="Standard" style:family="paragraph">
      <style:paragraph-properties fo:text-align="justify" fo:line-height="115%"/>
    </style:style>
    <style:style style:name="T43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439" style:parent-style-name="Domyślnaczcionkaakapitu" style:family="text">
      <style:text-properties style:font-name="Times New Roman" style:font-name-asian="Times New Roman" style:font-name-complex="Times New Roman"/>
    </style:style>
    <style:style style:name="P440" style:parent-style-name="Standard" style:family="paragraph">
      <style:paragraph-properties fo:text-align="justify" fo:line-height="115%"/>
    </style:style>
    <style:style style:name="P441" style:parent-style-name="Standard" style:family="paragraph">
      <style:paragraph-properties fo:text-align="justify" fo:line-height="115%"/>
    </style:style>
    <style:style style:name="T44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44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T44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449" style:parent-style-name="Standard" style:family="paragraph">
      <style:paragraph-properties fo:text-align="justify" fo:line-height="115%" fo:margin-left="1.234in">
        <style:tab-stops/>
      </style:paragraph-properties>
    </style:style>
    <style:style style:name="P450" style:parent-style-name="Standard" style:family="paragraph">
      <style:paragraph-properties fo:text-align="justify" fo:line-height="115%"/>
    </style:style>
    <style:style style:name="T45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color="#FF0000" fo:language="pl" fo:country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T45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pl" fo:country="PL"/>
    </style:style>
    <style:style style:name="P457" style:parent-style-name="Standard" style:family="paragraph">
      <style:paragraph-properties fo:text-align="justify" fo:line-height="115%"/>
    </style:style>
    <style:style style:name="T45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</office:automatic-styles>
  <office:body>
    <office:text text:use-soft-page-breaks="true">
      <text:p text:style-name="P1"><text:span text:style-name="T2">PROCEDURA REALIZACJI PRAW OSÓB, KTÓRYCH DANE DOTYCZĄ</text:span></text:p>
      <text:p text:style-name="P3"><text:span text:style-name="T4">W PRZEDSZKOLU NR 7 im. KAZIMIERZA PRZERWY - TETMAJERA W ZAKOPANEM</text:span><text:span text:style-name="T5"><text:line-break/></text:span><text:span text:style-name="T6"> </text:span></text:p>
      <text:p text:style-name="P7">§ 1</text:p>
      <text:p text:style-name="P8">Zasady ogólne</text:p>
      <text:p text:style-name="P9"/>
      <text:list text:style-name="LFO1" text:continue-numbering="true">
        <text:list-item>
          <text:p text:style-name="P10"><text:span text:style-name="T11">Niniejsza procedura została przygotowana w<text:s/></text:span><text:span text:style-name="T12">celu zapoznania osób, których dane dotyczą, ze szczegółowymi zasadami rozpatrywania ich praw, wskazanych w art. 15 – 18 RODO.</text:span></text:p>
        </text:list-item>
      </text:list>
      <text:p text:style-name="P13"/>
      <text:list text:style-name="LFO1" text:continue-numbering="true">
        <text:list-item>
          <text:p text:style-name="P14"><text:span text:style-name="T15">W<text:s/></text:span><text:span text:style-name="T16">Przedszkolu Nr 7 im. Kazimierza Przerwy - Tetmajera w</text:span><text:span text:style-name="T17"><text:s/></text:span><text:span text:style-name="T18">Zakopanem</text:span><text:span text:style-name="T19"><text:s/>mają zastosowanie przepisy do przetwarzania Pani/Pana danych os</text:span><text:span text:style-name="T20">obowych na podstawie:</text:span></text:p>
        </text:list-item>
      </text:list>
      <text:p text:style-name="P21"/>
      <text:list text:style-name="LFO2" text:continue-numbering="true">
        <text:list-item>
          <text:p text:style-name="P22"><text:span text:style-name="T23">rozporządzenia Parlamentu Europejskiego i Rady (UE) 2016/679 z dnia 27 kwietnia 2016 r. w sprawie ochrony osób fizycznych w związku z przetwarzaniem danych osobowych i w sprawie swobodnego przepływu takich danych oraz uchylenia dyrek</text:span><text:span text:style-name="T24">tywy 95/46/WE (ogólne rozporządzenie o ochronie danych), zwane powszechnie RODO;</text:span></text:p>
        </text:list-item>
        <text:list-item>
          <text:p text:style-name="P25"><text:span text:style-name="T26">ustawy  z dnia 10 maja 2018 r. o ochronie danych osobowych.</text:span></text:p>
        </text:list-item>
      </text:list>
      <text:p text:style-name="P27"/>
      <text:p text:style-name="P28"><text:span text:style-name="T29">3.<text:s/></text:span><text:span text:style-name="T30"><text:s/>Każda osoba, której dane dotyczą (podmiot danych), jest uprawniona do wniesienia żądania do<text:s/></text:span><text:span text:style-name="T31">Przedszkola Nr 7</text:span><text:span text:style-name="T32"><text:s/></text:span><text:span text:style-name="T33">im. Kazimierza Przerwy - Tetmajera w Zakopanem</text:span><text:span text:style-name="T34"><text:s/></text:span><text:span text:style-name="T35"><text:line-break/></text:span><text:span text:style-name="T36">o zrealizowanie praw, o których mowa w art. 15 – 18 RODO, tj.:</text:span></text:p>
      <text:p text:style-name="P37"/>
      <text:list text:style-name="LFO3" text:continue-numbering="true">
        <text:list-item>
          <text:p text:style-name="P38"><text:span text:style-name="T39">prawo dostępu do danych,</text:span></text:p>
        </text:list-item>
      </text:list>
      <text:p text:style-name="P40"/>
      <text:list text:style-name="LFO3" text:continue-numbering="true">
        <text:list-item>
          <text:p text:style-name="P41"><text:span text:style-name="T42">prawo do sprostowania danych,</text:span></text:p>
        </text:list-item>
      </text:list>
      <text:p text:style-name="P43"/>
      <text:list text:style-name="LFO3" text:continue-numbering="true">
        <text:list-item>
          <text:p text:style-name="P44"><text:span text:style-name="T45">prawo do usunięcia danych („prawo do bycia zapomnianym"),</text:span></text:p>
        </text:list-item>
      </text:list>
      <text:p text:style-name="P46"/>
      <text:list text:style-name="LFO3" text:continue-numbering="true">
        <text:list-item>
          <text:p text:style-name="P47"><text:span text:style-name="T48">prawo do ograniczenia<text:s/></text:span><text:span text:style-name="T49">przetwarzania,</text:span></text:p>
        </text:list-item>
      </text:list>
      <text:p text:style-name="P50"/>
      <text:p text:style-name="P51"><text:span text:style-name="T52">4. Z  niniejszego dokumentu wynikają Pani/Pana prawa, jako osoby której dane dotyczą, oraz sposobu ich realizacji przez<text:s/></text:span><text:span text:style-name="T53">Przedszkole Nr 7</text:span><text:span text:style-name="T54"><text:s/></text:span><text:span text:style-name="T55">im. Kazimierza Przerwy - Tetmajera w Zakopanem.</text:span></text:p>
      <text:p text:style-name="P56"/>
      <text:p text:style-name="P57">5. Niniejszy dokument zawiera następujące zagadnienia:</text:p>
      <text:p text:style-name="P58"/>
      <text:list text:style-name="LFO4" text:continue-numbering="true">
        <text:list-item>
          <text:p text:style-name="P59">definicje pojęć zawarte w celu właściwej interpretacji zapisów niniejszego dokumentu;</text:p>
        </text:list-item>
        <text:list-item>
          <text:p text:style-name="P60">wskazanie Pani/Panu praw jakie przysługują na mocy RODO wraz z krótką ich charakterystyką;</text:p>
        </text:list-item>
        <text:list-item>
          <text:p text:style-name="P61"><text:span text:style-name="T62">opis zasad realizacji w<text:s/></text:span><text:span text:style-name="T63">Przedszkolu Nr 7</text:span><text:span text:style-name="T64"><text:s/></text:span><text:span text:style-name="T65">im. Kazimierza Przerwy - Tetmajera w</text:span><text:span text:style-name="T66"><text:s/>Zakopanem<text:s/></text:span><text:span text:style-name="T67">Pani/Pana praw z RODO co do terminów i sposobu ich realizacji.</text:span></text:p>
        </text:list-item>
      </text:list>
      <text:p text:style-name="P68"/>
      <text:p text:style-name="P69"><text:line-break/></text:p>
      <text:soft-page-break/>
      <text:p text:style-name="P70"><text:span text:style-name="T71">§2</text:span><text:span text:style-name="T72"><text:line-break/></text:span><text:span text:style-name="T73"> </text:span><text:span text:style-name="T74">Definicja pojęć</text:span></text:p>
      <text:p text:style-name="P75"/>
      <text:list text:style-name="LFO5" text:continue-numbering="true">
        <text:list-item>
          <text:p text:style-name="P76"><text:span text:style-name="T77">Administrator</text:span><text:span text:style-name="T78"> – to </text:span><text:span text:style-name="T79">Dyrektor Przedszkola Nr 7 im. Kazimerza Pzrerwy - Tetmajera<text:s/></text:span><text:span text:style-name="T80"><text:line-break/></text:span><text:span text:style-name="T81">w Zakopanem<text:s/></text:span><text:span text:style-name="T82">, który decyduje o celach i sposobach przetwarzania danych<text:s/></text:span><text:span text:style-name="T83">osobowych; Zgodnie z definicją z art. 4 pkt 7 RODO - to osoba fizyczna lub prawna, organ publiczny, jednostka lub inny podmiot, który samodzielnie lub wspólnie z innymi ustala cele</text:span><text:span text:style-name="T84"><text:line-break/></text:span><text:span text:style-name="T85">i sposoby przetwarzania danych osobowych.</text:span></text:p>
        </text:list-item>
        <text:list-item>
          <text:p text:style-name="P86"><text:span text:style-name="T87">Osoba, której dane dotyczą:</text:span></text:p>
        </text:list-item>
      </text:list>
      <text:p text:style-name="P88"/>
      <text:list text:style-name="LFO6" text:continue-numbering="true">
        <text:list-item>
          <text:p text:style-name="P89"><text:span text:style-name="T90">to w</text:span><text:span text:style-name="T91">łaśnie Pani/Pan jako osoba której dane są przetwarzane przez<text:s/></text:span><text:span text:style-name="T92">Przedszkola <text:s/>Nr 7</text:span><text:span text:style-name="T93"><text:s/></text:span><text:span text:style-name="T94">im.<text:s/></text:span><text:span text:style-name="T95">Kazimierza Pzrerwy - Tetmajera w Zakopanem,</text:span></text:p>
        </text:list-item>
      </text:list>
      <text:p text:style-name="P96"/>
      <text:list text:style-name="LFO5" text:continue-numbering="true">
        <text:list-item>
          <text:p text:style-name="P97"><text:span text:style-name="T98">Dane osobowe</text:span><text:span text:style-name="T99"> – to zgodnie z definicją z art. 4 pkt 1 RODO wszelkie informacje</text:span><text:span text:style-name="T100"><text:line-break/></text:span><text:span text:style-name="T101">o zidentyfikowanej lub możliwej do zidentyfikowani</text:span><text:span text:style-name="T102">a osobie fizycznej ("osobie, której dane dotyczą"). Możliwa do zidentyfikowania osoba fizyczna to osoba, którą można bezpośrednio lub pośrednio zidentyfikować, w szczególności na podstawie identyfikatora takiego jak imię<text:s/></text:span><text:span text:style-name="T103"><text:line-break/></text:span><text:span text:style-name="T104">i nazwisko, numer identyfikacyjny,<text:s/></text:span><text:span text:style-name="T105">dane o lokalizacji, identyfikator internetowy lub jeden bądź kilka szczególnych czynników określających fizyczną, fizjologiczną, genetyczną, psychiczną, ekonomiczną, kulturową lub społeczną tożsamość osoby fizycznej.</text:span></text:p>
        </text:list-item>
      </text:list>
      <text:p text:style-name="P106"/>
      <text:list text:style-name="LFO5" text:continue-numbering="true">
        <text:list-item>
          <text:p text:style-name="P107"><text:span text:style-name="T108">Podmiot przetwarzający</text:span><text:span text:style-name="T109"> – to zgodnie z<text:s/></text:span><text:span text:style-name="T110">definicją z art. 4 pkt 8 RODO osoba fizyczna lub prawna, organ publiczny, jednostka lub inny podmiot, który przetwarza dane osobowe</text:span><text:span text:style-name="T111"><text:line-break/></text:span><text:span text:style-name="T112">w imieniu administratora.</text:span></text:p>
        </text:list-item>
      </text:list>
      <text:p text:style-name="P113"/>
      <text:list text:style-name="LFO5" text:continue-numbering="true">
        <text:list-item>
          <text:p text:style-name="P114"><text:span text:style-name="T115">Inspektor ochrony danych</text:span><text:span text:style-name="T116"> – Pani/Pan z którym można skontaktować we wszystkich sprawach związanych</text:span><text:span text:style-name="T117"><text:s/>z:</text:span></text:p>
        </text:list-item>
      </text:list>
      <text:p text:style-name="P118"/>
      <text:list text:style-name="LFO6" text:continue-numbering="true">
        <text:list-item>
          <text:p text:style-name="P119">przetwarzaniem Pani/Pana danych osobowych,</text:p>
        </text:list-item>
        <text:list-item>
          <text:p text:style-name="P120">oraz z wykonywaniem praw przysługujących Pani/Panu na mocy RODO<text:line-break/>i opisanych w niniejszym dokumencie.</text:p>
        </text:list-item>
      </text:list>
      <text:p text:style-name="P121"/>
      <text:p text:style-name="P122">Dane Inspektora ochrony danych są dostępne:</text:p>
      <text:p text:style-name="P123"/>
      <text:list text:style-name="LFO7" text:continue-numbering="true">
        <text:list-item>
          <text:p text:style-name="P124"><text:span text:style-name="T125">na stronie internetowej<text:s/></text:span><text:span text:style-name="T126">Przedszkola Nr 7</text:span><text:span text:style-name="T127"><text:s/></text:span><text:span text:style-name="T128">im. Kazimierza Przer</text:span><text:span text:style-name="T129">wy - Tetmajera w Zakopanem</text:span><text:span text:style-name="T130">,</text:span><text:span text:style-name="T131"><text:s/></text:span><text:a xlink:href="http://www.p7zak.szkolnastrona.pl" office:target-frame-name="_top" xlink:show="replace"><text:span text:style-name="T132">www</text:span><text:span text:style-name="T133">.p7zak.szkolnastrona.pl</text:span></text:a></text:p>
        </text:list-item>
        <text:list-item>
          <text:p text:style-name="P134"><text:span text:style-name="T135">Przetwarzanie</text:span><text:span text:style-name="T136"> – zgodnie z definicją z art. 4 pkt 2 RODO oznacza operację lub zestaw operacji wykonywanych na danych osobowych lub zestawach danych oso</text:span><text:span text:style-name="T137">bowych</text:span><text:span text:style-name="T138"><text:line-break/></text:span><text:span text:style-name="T139">w sposób zautomatyzowany lub niezautomatyzowany, taką jak </text:span><text:span text:style-name="T140">zbieranie, utrwalanie, organizowanie, porządkowanie, przechowywanie, adaptowanie lub modyfikowanie, pobieranie, przeglądanie, wykorzystywanie, ujawnianie poprzez przesłanie, rozpowszechnianie</text:span><text:span text:style-name="T141"><text:s/>lub innego rodzaju udostępnianie, dopasowywanie lub łączenie, ograniczanie, usuwanie lub niszczenie.</text:span></text:p>
        </text:list-item>
      </text:list>
      <text:p text:style-name="P142"/>
      <text:p text:style-name="P143"/>
      <text:p text:style-name="P144"/>
      <text:list text:style-name="LFO5" text:continue-numbering="true">
        <text:list-item>
          <text:p text:style-name="P145"><text:span text:style-name="T146">Zasady przetwarzania danych osobowych</text:span><text:span text:style-name="T147"> – to zasady określone w art. 5 i art. 25 RODO, które stosuje<text:s/></text:span><text:span text:style-name="T148">Przedszkole Nr 7</text:span><text:span text:style-name="T149"><text:s/></text:span><text:span text:style-name="T150">im. Kazimierza Przerwy - Tetmajera<text:s/></text:span><text:span text:style-name="T151">w</text:span><text:span text:style-name="T152"><text:s/></text:span><text:span text:style-name="T153">Zakopanem</text:span><text:span text:style-name="T154"><text:s/>przetwarzając Pani/Pana dane osobowe:</text:span></text:p>
        </text:list-item>
      </text:list>
      <text:list text:style-name="LFO8" text:continue-numbering="true">
        <text:list-item>
          <text:p text:style-name="P155"><text:span text:style-name="T156">zgodności z prawem,</text:span></text:p>
        </text:list-item>
        <text:list-item>
          <text:p text:style-name="P157"><text:span text:style-name="T158">rzetelności i przejrzystości,</text:span></text:p>
        </text:list-item>
        <text:list-item>
          <text:p text:style-name="P159">zasada ograniczenia celu przetwarzania,</text:p>
        </text:list-item>
        <text:list-item>
          <text:p text:style-name="P160">minimalizacji danych,</text:p>
        </text:list-item>
        <text:list-item>
          <text:p text:style-name="P161"><text:span text:style-name="T162">prawidłowości danych,</text:span></text:p>
        </text:list-item>
        <text:list-item>
          <text:p text:style-name="P163">ograniczenia przechowywania,</text:p>
        </text:list-item>
        <text:list-item>
          <text:p text:style-name="P164"><text:span text:style-name="T165">integralności i poufności,</text:span></text:p>
        </text:list-item>
        <text:list-item>
          <text:p text:style-name="P166"><text:span text:style-name="T167">zasada rozliczal</text:span><text:span text:style-name="T168">ności,</text:span></text:p>
        </text:list-item>
        <text:list-item>
          <text:p text:style-name="P169"><text:span text:style-name="T170">zasada ochrony danych w fazie projektowania i zasada domyślnej ochrony danych.</text:span></text:p>
        </text:list-item>
      </text:list>
      <text:list text:style-name="LFO5" text:continue-numbering="true">
        <text:list-item>
          <text:p text:style-name="P171"><text:span text:style-name="T172">Odbiorca</text:span><text:span text:style-name="T173"> – zgodnie z art. 4 pkt 9 RODO to osoba fizyczna lub prawna, organ publiczny, jednostka lub inny podmiot, któremu ujawnia się dane osobowe, niezależnie od tego, c</text:span><text:span text:style-name="T174">zy jest stroną trzecią.</text:span></text:p>
        </text:list-item>
      </text:list>
      <text:p text:style-name="P175"/>
      <text:list text:style-name="LFO5" text:continue-numbering="true">
        <text:list-item>
          <text:p text:style-name="P176"><text:span text:style-name="T177">Organ nadzorczy</text:span><text:span text:style-name="T178"> – zgodnie z art. 4 pkt 21 RODO  to niezależny organ publiczny ustanowiony przez państwo członkowskie zgodnie z art. 51 RODO, czyli </text:span><text:span text:style-name="T179">Prezes Urzędu Ochrony Danych Osobowych</text:span><text:span text:style-name="T180">.</text:span></text:p>
        </text:list-item>
      </text:list>
      <text:p text:style-name="P181"/>
      <text:list text:style-name="LFO5" text:continue-numbering="true">
        <text:list-item>
          <text:p text:style-name="P182"><text:span text:style-name="T183">Państwo trzecie</text:span><text:span text:style-name="T184"> – państwo nie będące członk</text:span><text:span text:style-name="T185">iem Unii Europejskiej oraz nie należące do Europejskiego Obszaru Gospodarczego.</text:span></text:p>
        </text:list-item>
      </text:list>
      <text:p text:style-name="P186"/>
      <text:p text:style-name="P187"/>
      <text:p text:style-name="P188"><text:span text:style-name="T189">§ 3</text:span><text:span text:style-name="T190"><text:line-break/></text:span><text:span text:style-name="T191"> </text:span><text:span text:style-name="T192">Prawa przysługujące na mocy przepisów RODO.</text:span></text:p>
      <text:p text:style-name="P193"> </text:p>
      <text:list text:style-name="LFO9" text:continue-numbering="true">
        <text:list-item>
          <text:p text:style-name="P194"><text:span text:style-name="T195">Prawo do informacji na temat przetwarzania Pani/Pana danych osobowych w Przedszkolu Nr 7 im.<text:s/></text:span><text:span text:style-name="T196">Kazmierza <text:s/>Przerwy - Tetmajera</text:span><text:span text:style-name="T197"><text:s/>w Zakopanem (</text:span><text:span text:style-name="T198">art. 13)</text:span></text:p>
        </text:list-item>
      </text:list>
      <text:p text:style-name="P199"/>
      <text:list text:style-name="LFO9" text:continue-numbering="true">
        <text:list-item>
          <text:p text:style-name="P200"><text:span text:style-name="T201">w zakresie wynikającym z art. 13 RODO – w sytuacji kiedy to Pani/Pan przekazuje nam swoje dane osobowe:</text:span></text:p>
        </text:list-item>
      </text:list>
      <text:p text:style-name="P202"/>
      <text:list text:style-name="LFO10" text:continue-numbering="true">
        <text:list-item>
          <text:p text:style-name="P203"><text:span text:style-name="T204">w momencie zbierania danych osobowych pracownicy<text:s/></text:span><text:span text:style-name="T205">Przedszkola Nr 7</text:span><text:span text:style-name="T206"><text:s/></text:span><text:span text:style-name="T207">im. Kazimierza Przerwy - Tetmajera w Zakopanem</text:span><text:span text:style-name="T208"><text:s/>przekazują Pan</text:span><text:span text:style-name="T209">i/Panu informacje zawarte w art. 13 ust. 1 i 2 RODO lub podczas  odpowiedzi na Pani/Pana korespondencję, która wpłynęła do<text:s/></text:span><text:span text:style-name="T210">Przedszkola Nr 7</text:span><text:span text:style-name="T211"><text:s/></text:span><text:span text:style-name="T212">im. Kazmierza Przerwy - Tetmajera w Zakopanem</text:span><text:span text:style-name="T213"><text:s/>(informacje te nie są przekazywane w sytuacji, gdy nimi już Pani/Pan d</text:span><text:span text:style-name="T214">ysponuje);</text:span></text:p>
        </text:list-item>
      </text:list>
      <text:p text:style-name="P215"/>
      <text:soft-page-break/>
      <text:list text:style-name="LFO9" text:continue-numbering="true">
        <text:list-item>
          <text:p text:style-name="P216"><text:span text:style-name="T217">Prawa realizowane na Pani/Pana wniosek (</text:span><text:span text:style-name="T218">art. 15-18 RODO</text:span><text:span text:style-name="T219">)</text:span><text:span text:style-name="T220">:</text:span></text:p>
        </text:list-item>
      </text:list>
      <text:p text:style-name="P221"/>
      <text:list text:style-name="LFO9" text:continue-numbering="true">
        <text:list-item>
          <text:p text:style-name="P222"><text:span text:style-name="T223">prawo dostępu do Pani/Pana danych osobowych</text:span><text:span text:style-name="T224"> (</text:span><text:span text:style-name="T225">art. 15 RODO</text:span><text:span text:style-name="T226">):</text:span></text:p>
        </text:list-item>
      </text:list>
      <text:p text:style-name="P227"/>
      <text:list text:style-name="LFO20" text:continue-numbering="true">
        <text:list-item>
          <text:p text:style-name="P228"><text:span text:style-name="T229">może Pani/Pan wystąpić do Administratora z pytaniem czy Administrator przetwarza Pani /Pana dane osobowe, a jeśli tak może<text:s/></text:span><text:span text:style-name="T230">Pani/Pan uzyskać informacje w zakresie  wynikającym z art. 15 ust. 1-3 RODO (</text:span><text:span text:style-name="T231">m. in. na temat: jaki jest cel przetwarzania i okres przechowywania danych osobowych, jakie dane osobowe są przetwarzane, kim są odbiorcy danych osobowych, informacje</text:span><text:span text:style-name="T232"> </text:span><text:span text:style-name="T233">o przysługuj</text:span><text:span text:style-name="T234">ących prawach);</text:span></text:p>
        </text:list-item>
        <text:list-item>
          <text:p text:style-name="P235"><text:span text:style-name="T236">mogą też Państwo otrzymać kopię danych osobowych (czyli informację o danych osobowych) we wskazanym przez siebie formacie, np. jeżeli Pani/Pan zwraca się o kopie danych drogą elektroniczną, to również drogą elektroniczną otrzyma Pani/Pan od</text:span><text:span text:style-name="T237">powiedź, chyba że we wniosku wskaże nam Pani/Pan format jakiego oczekuje. Prawo do uzyskania kopii danych nie może niekorzystnie wpływać na prawa i wolności innych osób, których dane dotyczą;</text:span></text:p>
        </text:list-item>
      </text:list>
      <text:list text:style-name="LFO21" text:continue-numbering="true">
        <text:list-item>
          <text:p text:style-name="P238"><text:span text:style-name="T239">prawo do sprostowania Pani/Pana danych osobowych</text:span><text:span text:style-name="T240"> (</text:span><text:span text:style-name="T241">art. 16 RODO</text:span><text:span text:style-name="T242">):</text:span></text:p>
        </text:list-item>
      </text:list>
      <text:p text:style-name="P243"/>
      <text:list text:style-name="LFO21" text:continue-numbering="true">
        <text:list-item>
          <text:p text:style-name="P244"><text:span text:style-name="T245">może Pani/Pan wystąpić do Administratora o </text:span><text:span text:style-name="T246">sprostowanie</text:span><text:span text:style-name="T247"> swoich danych osobowych lub ich </text:span><text:span text:style-name="T248">uzupełnienie</text:span><text:span text:style-name="T249">, z tym zastrzeżeniem, że wszelkie aktualizacje danych muszą być ograniczone celem ich przetwarzania, np. nie może Pani/Pan żądać uzupełnienia o dane, któr</text:span><text:span text:style-name="T250">e byłyby niezgodne z celem przetwarzania;</text:span></text:p>
        </text:list-item>
      </text:list>
      <text:p text:style-name="P251"/>
      <text:list text:style-name="LFO21" text:continue-numbering="true">
        <text:list-item>
          <text:p text:style-name="P252"><text:span text:style-name="T253">prawo to nie będzie mogło być stosowane do danych osobowych,</text:span><text:span text:style-name="T254"><text:line-break/></text:span><text:span text:style-name="T255">w odniesieniu do których tryb ich sprostowania lub uzupełnienia określają odrębne przepisy prawa (art. 113 Kodeks postępowania administracyjnego).</text:span><text:span text:style-name="T256"><text:line-break/></text:span><text:span text:style-name="T257"> </text:span></text:p>
        </text:list-item>
      </text:list>
      <text:list text:style-name="LFO9" text:continue-numbering="true">
        <text:list-item>
          <text:p text:style-name="P258"><text:span text:style-name="T259">praw</text:span><text:span text:style-name="T260">o do usunięcia Pani/Pana danych, tzw. „prawo do bycia zapomnianym"</text:span><text:span text:style-name="T261"> (</text:span><text:span text:style-name="T262">art. 17 RODO</text:span><text:span text:style-name="T263">):</text:span></text:p>
        </text:list-item>
      </text:list>
      <text:list text:style-name="LFO23" text:continue-numbering="true">
        <text:list-item>
          <text:p text:style-name="P264"><text:span text:style-name="T265">może Pani/Pan żądać  niezwłocznego usunięcia swoich danych osobowych, jeśli zachodzi jedna z okoliczności wskazanych w art. 17 ust. 1 RODO,</text:span></text:p>
        </text:list-item>
        <text:list-item>
          <text:p text:style-name="P266"><text:span text:style-name="T267">art. 17 ust. 3 RODO przewiduje ró</text:span><text:span text:style-name="T268">wnież okoliczności, kiedy prawo do usunięcia danych nie będzie mogło być zrealizowane</text:span><text:span text:style-name="T269">. Administrator nie będzie mógł usunąć Pani/Pana danych osobowych z uwagi, iż w większości przypadków podstawą prawną ich przetwarzania są przepisy prawa, z których wynika</text:span><text:span text:style-name="T270"><text:s/>m.in. obowiązek przechowywania dokumentacji (archiwizacji) przez okres wynikający z Jednolitego Rzeczowego Wykazu Akt, który został uzgodniony z Archiwum Państwowym na podstawie ustawy o narodowym zasobie archiwalnym i archiwach;</text:span></text:p>
        </text:list-item>
      </text:list>
      <text:p text:style-name="P271"/>
      <text:list text:style-name="LFO9" text:continue-numbering="true">
        <text:list-item>
          <text:p text:style-name="P272"><text:span text:style-name="T273">prawo do ograniczenia prz</text:span><text:span text:style-name="T274">etwarzania (art. 18 RODO</text:span><text:span text:style-name="T275">):</text:span></text:p>
        </text:list-item>
      </text:list>
      <text:list text:style-name="LFO24" text:continue-numbering="true">
        <text:list-item>
          <text:p text:style-name="P276"><text:span text:style-name="T277">prawo to polega na konieczności ograniczenia przetwarzania danych </text:span><text:span text:style-name="T278">wyłącznie do ich przechowywania</text:span><text:span text:style-name="T279">;</text:span></text:p>
        </text:list-item>
        <text:list-item>
          <text:p text:style-name="P280"><text:span text:style-name="T281">może Pani/Pan skorzystać z tego prawa tylko w ściśle określonych przypadkach wskazanych w art. 18 ust. 1 RODO, tj.:</text:span></text:p>
        </text:list-item>
        <text:list-item>
          <text:p text:style-name="P282"><text:span text:style-name="T283">kwestionuje<text:s/></text:span><text:span text:style-name="T284">Pani/Pan prawidłowość swoich danych osobowych,</text:span></text:p>
        </text:list-item>
      </text:list>
      <text:p text:style-name="P285"/>
      <text:list text:style-name="LFO24" text:continue-numbering="true">
        <text:list-item>
          <text:p text:style-name="P286"><text:span text:style-name="T287">sprzeciwia się Pani/Pan usunięciu danych osobowych, których przetwarzanie jest niezgodne z prawem,</text:span></text:p>
        </text:list-item>
      </text:list>
      <text:p text:style-name="P288"/>
      <text:list text:style-name="LFO24" text:continue-numbering="true">
        <text:list-item>
          <text:p text:style-name="P289"><text:span text:style-name="T290">Administrator nie potrzebuje już danych osobowych do celów przetwarzania, ale są one potrzebne Pani/Panu do us</text:span><text:span text:style-name="T291">talenia, dochodzenia lub ochrony roszczeń,</text:span></text:p>
        </text:list-item>
      </text:list>
      <text:p text:style-name="P292"/>
      <text:list text:style-name="LFO24" text:continue-numbering="true">
        <text:list-item>
          <text:p text:style-name="P293"><text:span text:style-name="T294">wniosła Pani/Pan sprzeciw na mocy art. 21 ust. 1 RODO;</text:span></text:p>
        </text:list-item>
      </text:list>
      <text:p text:style-name="P295"/>
      <text:list text:style-name="LFO24" text:continue-numbering="true">
        <text:list-item>
          <text:p text:style-name="P296"><text:span text:style-name="T297">przed uchyleniem ograniczenia przetwarzania Administrator przekaże Pani/Panu informacje w tym zakresie;</text:span></text:p>
        </text:list-item>
      </text:list>
      <text:p text:style-name="Akapitzlistą"/>
      <text:p text:style-name="P298"/>
      <text:list text:style-name="LFO9" text:continue-numbering="true">
        <text:list-item>
          <text:p text:style-name="P299"><text:span text:style-name="T300">Ma Pani/Pan również prawo do bycia poinformowanym o<text:s/></text:span><text:span text:style-name="T301">naruszeniu ochrony danych osobowych (</text:span><text:span text:style-name="T302">art. 34 RODO</text:span><text:span text:style-name="T303">).</text:span></text:p>
        </text:list-item>
      </text:list>
      <text:list text:style-name="LFO25" text:continue-numbering="true">
        <text:list-item>
          <text:p text:style-name="P304"><text:span text:style-name="T305">Administrator w sytuacji, gdy w doszło do naruszenia ochrony danych osobowych, które może powodować wysokie ryzyko naruszenia Pani/Pana praw lub wolności ma prawo poinformować Panią/Pana o takim<text:s/></text:span><text:span text:style-name="T306">naruszeniu.</text:span></text:p>
        </text:list-item>
      </text:list>
      <text:p text:style-name="P307"/>
      <text:list text:style-name="LFO25" text:continue-numbering="true">
        <text:list-item>
          <text:p text:style-name="P308">Administrator <text:s/>przekazuje Pani/Panu informacje wskazane w art. 34 ust. 2 RODO:</text:p>
        </text:list-item>
      </text:list>
      <text:p text:style-name="P309"/>
      <text:list text:style-name="LFO26" text:continue-numbering="true">
        <text:list-item>
          <text:p text:style-name="P310">imię i nazwisko oraz dane kontaktowe inspektora ochrony danych;</text:p>
        </text:list-item>
        <text:list-item>
          <text:p text:style-name="P311">opis możliwych konsekwencji naruszenia ochrony Pani/Pana danych osobowych;</text:p>
        </text:list-item>
        <text:list-item>
          <text:p text:style-name="P312">opis zastosowanych lub proponowanych przez Administratora środków w celu zaradzenia naruszeniom ochrony danych.</text:p>
        </text:list-item>
        <text:list-item>
          <text:p text:style-name="P313">W art. 34 ust. 3 RODO są wskazane okoliczności, kiedy Administrator <text:s/>jest zwolniony<text:s/>z zawiadamiania Pani/Pana o zaistniałej sytuacji.</text:p>
        </text:list-item>
      </text:list>
      <text:p text:style-name="P314"/>
      <text:p text:style-name="P315"><text:span text:style-name="T316">§ 4</text:span><text:span text:style-name="T317"><text:line-break/></text:span><text:span text:style-name="T318">Ogólne zasady realizacji praw z</text:span><text:span text:style-name="T319"><text:s/>RODO w Przedszkolu Nr 7 im. Kazmierza Przerwy - Tetmajera <text:s/>w Zakopanem.</text:span></text:p>
      <text:p text:style-name="P320"/>
      <text:list text:style-name="LFO27" text:continue-numbering="true">
        <text:list-item>
          <text:p text:style-name="P321">Sposoby komunikacji w sprawie wniosków z art. 15-18 RODO.</text:p>
        </text:list-item>
      </text:list>
      <text:p text:style-name="P322"/>
      <text:list text:style-name="LFO27" text:continue-numbering="true">
        <text:list-item>
          <text:p text:style-name="P323"><text:span text:style-name="T324">Administrator <text:s/>jest zobowiązany zapewnić, aby Pani/Pana dane osobowe nie zostały ujawnione osobom nieupoważnionym. Jeżeli<text:s/></text:span><text:span text:style-name="T325">chce Pani/Pan skorzystać z uprawnień wskazach w art. 15-18 RODO prosimy o zastosowanie się do jednego ze sposobów komunikowania się. Może Pani/Pan składać żądania wynikające z art. 15-18 RODO wybierając jedną z poniżej wskazanych dróg komunikacji:</text:span></text:p>
        </text:list-item>
      </text:list>
      <text:p text:style-name="P326"/>
      <text:list text:style-name="LFO28" text:continue-numbering="true">
        <text:list-item>
          <text:p text:style-name="P327"><text:span text:style-name="T328">w sposób</text:span><text:span text:style-name="T329"><text:s/>tradycyjny</text:span><text:span text:style-name="T330"> – poprzez złożenie przez  Panią/Pana pisma/wniosku</text:span><text:span text:style-name="T331"><text:line-break/></text:span><text:span text:style-name="T332">podpisanego własnoręcznie w sposób czytelny, </text:span><text:span text:style-name="T333">osobiście w<text:s/></text:span><text:span text:style-name="T334">Kancelarii<text:s/></text:span><text:span text:style-name="T335">Przedszkola Nr 7 im. Kazmierza Przerwy - Tetmajera w Zakopanem<text:s/></text:span><text:span text:style-name="T336">lub przesyła go pocztą </text:span><text:span text:style-name="T337">na adres: Przedszkole Nr 7 im.<text:s/></text:span><text:span text:style-name="T338">Kazmierz</text:span><text:span text:style-name="T339">a Przerwy - Tetmajera w Zakopanem ul. Nowotarska 32a <text:s/>34 – 500 Zakopane</text:span></text:p>
        </text:list-item>
        <text:list-item>
          <text:p text:style-name="P340"><text:span text:style-name="T341">elektronicznie</text:span><text:span text:style-name="T342"> – przesyła Pani/Pan wniosek</text:span><text:span text:style-name="T343"><text:s/>potwierdzony profilem zaufanym<text:s/></text:span><text:span text:style-name="T344"><text:line-break/></text:span><text:span text:style-name="T345">e-PUAP</text:span><text:span text:style-name="T346"><text:s/>na adres email:<text:s/></text:span><text:span text:style-name="T347">p7zak</text:span></text:p>
        </text:list-item>
      </text:list>
      <text:p text:style-name="P348"/>
      <text:p text:style-name="P349">W przypadku wpłynięcia wniosku „zwykłym mailem" poprosimy Panią/Pana do złożenia<text:s/>wniosku w sposób opisany w niniejszym dokumencie.</text:p>
      <text:p text:style-name="P350"/>
      <text:list text:style-name="LFO29" text:continue-numbering="true">
        <text:list-item>
          <text:p text:style-name="P351"><text:span text:style-name="T352">ustnie</text:span><text:span text:style-name="T353"> – może złożyć Pani/Pan swoje żądanie pracownikowi<text:s/></text:span><text:span text:style-name="T354">Przedszkola Nr 7</text:span><text:span text:style-name="T355"><text:s/></text:span><text:span text:style-name="T356">im. Kazmierza Przerwy - Tetmajera w Zakopanem</text:span><text:span text:style-name="T357">, który poprosi Panią/Pana w celu weryfikacji Pani/Pana tożsamości - o okazanie np. dow</text:span><text:span text:style-name="T358">odu osobistego. Pracownik spisze treść Pani/Pana żądania w formie notatki służbowej, którą Pani/Pan również podpisze.</text:span></text:p>
        </text:list-item>
      </text:list>
      <text:p text:style-name="P359"/>
      <text:p text:style-name="P360"><text:span text:style-name="T361">Aby nie dopuścić do naruszenia Pani/Pana praw lub wolności spowodowanej naruszeniem bezpieczeństwa Pani/Pana danych osobowych informujemy,</text:span><text:span text:style-name="T362"> że nie będziemy realizować żadnych Pani/Pana uprawnień wynikających z art. 15-18 RODO w rozmowie telefonicznej.</text:span></text:p>
      <text:p text:style-name="P363"><text:span text:style-name="T364">Jeżeli Administrator będzie miał uzasadnione wątpliwości co do tożsamości osoby składającej wniosek z zakresu art. 15-18 RODO, może zażądać dod</text:span><text:span text:style-name="T365">atkowych informacji ułatwiających identyfikację wnioskodawcy.</text:span></text:p>
      <text:p text:style-name="P366"/>
      <text:list text:style-name="LFO27" text:continue-numbering="true">
        <text:list-item>
          <text:p text:style-name="P367">Sposób i terminy Pani/Pana praw realizowanych na wniosek z art. 15-18 RODO.</text:p>
        </text:list-item>
      </text:list>
      <text:p text:style-name="P368"/>
      <text:list text:style-name="LFO27" text:continue-numbering="true">
        <text:list-item>
          <text:p text:style-name="P369"><text:span text:style-name="T370">Przy rozpatrywaniu  Pani/Pana żądania z art. 15-18 RODO Administrator <text:s/>zobligowany jest udzielać Pani/Panu wszelkich<text:s/></text:span><text:span text:style-name="T371">informacji na zasadach i w terminach określonych w art. 12 RODO.</text:span></text:p>
        </text:list-item>
      </text:list>
      <text:p text:style-name="P372"/>
      <text:list text:style-name="LFO27" text:continue-numbering="true">
        <text:list-item>
          <text:p text:style-name="P373"><text:span text:style-name="T374">Zgodnie z przepisami RODO, administrator bez zbędnej zwłoki, ale nie dłużej niż</text:span><text:span text:style-name="T375"><text:line-break/></text:span><text:span text:style-name="T376"><text:s/>w ciągu miesiąca od otrzymania żądania, </text:span><text:span text:style-name="T377">udziela Pani/Panu informacji o działaniach podjętych w związku z Pani/P</text:span><text:span text:style-name="T378">ana żądaniem, czyli:</text:span></text:p>
        </text:list-item>
      </text:list>
      <text:p text:style-name="P379"/>
      <text:list text:style-name="LFO15" text:continue-numbering="true">
        <text:list-item>
          <text:p text:style-name="P380"><text:span text:style-name="T381">realizuje wniosek zgodnie z Pani/Pana żądaniem;</text:span></text:p>
        </text:list-item>
        <text:list-item>
          <text:p text:style-name="P382"><text:span text:style-name="T383">informuje Panią/Pana o konieczności wydłużenia terminu realizacji jej wniosku</text:span><text:span text:style-name="T384"><text:line-break/></text:span><text:span text:style-name="T385"> </text:span><text:span text:style-name="T386">o kolejne dwa miesiące z uwagi na skomplikowany charakter żądania lub liczbę żądań</text:span><text:span text:style-name="T387"> (Administrator <text:s/>podaje prz</text:span><text:span text:style-name="T388">yczynę opóźnienia);</text:span></text:p>
        </text:list-item>
        <text:list-item>
          <text:p text:style-name="P389"><text:span text:style-name="T390">odmawia realizacji wniosku i informuje Panią/Pana</text:span><text:span text:style-name="T391">:</text:span></text:p>
        </text:list-item>
        <text:list-item>
          <text:p text:style-name="P392"><text:span text:style-name="T393">o powodach niepodjęcia działań;</text:span></text:p>
        </text:list-item>
        <text:list-item>
          <text:p text:style-name="P394"><text:span text:style-name="T395">o możliwości wniesienia przez Panią/Pana skargi do Prezesa Urzędu Ochrony Danych Osobowych;</text:span></text:p>
        </text:list-item>
        <text:list-item>
          <text:p text:style-name="P396"><text:span text:style-name="T397">o możliwości skorzystania przez Panią/Pana ze środków ochrony</text:span><text:span text:style-name="T398"><text:s/>prawnej przed sądem.</text:span></text:p>
        </text:list-item>
      </text:list>
      <text:p text:style-name="P399"/>
      <text:p text:style-name="P400"/>
      <text:soft-page-break/>
      <text:p text:style-name="P401"><text:span text:style-name="T402">Opłaty.</text:span></text:p>
      <text:p text:style-name="P403"/>
      <text:list text:style-name="LFO31" text:continue-numbering="true">
        <text:list-item>
          <text:p text:style-name="P404"><text:span text:style-name="T405">Na m</text:span><text:span text:style-name="T406">ocy art. 13 RODO oraz komunikacja i działania podejmowane przez<text:s/></text:span><text:span text:style-name="T407">Przedszkola Nr 7</text:span><text:span text:style-name="T408"><text:s/></text:span><text:span text:style-name="T409">im. Kazmierza Przerwy - Tetmajera w Zakopanem</text:span><text:span text:style-name="T410"><text:s/>na mocy art. 15-18 i art. 34 RODO, informacje podawane Pani/Panu przez<text:s/></text:span><text:span text:style-name="T411">Przedszkole Nr 7</text:span><text:span text:style-name="T412"><text:s/></text:span><text:span text:style-name="T413">im.<text:s/></text:span><text:span text:style-name="T414">Kaz</text:span><text:span text:style-name="T415">mierza Przerwy - Tetmajera w Zakopanem</text:span><text:span text:style-name="T416"><text:s/>są wolne od opłat</text:span><text:span text:style-name="T417">.</text:span></text:p>
        </text:list-item>
      </text:list>
      <text:p text:style-name="P418"/>
      <text:list text:style-name="LFO31" text:continue-numbering="true">
        <text:list-item>
          <text:p text:style-name="P419"><text:span text:style-name="T420">Może się okazać, że Pani/Pana żądania są ewidentnie nieuzasadnione lub nadmierne,</text:span><text:span text:style-name="T421"><text:line-break/></text:span><text:span text:style-name="T422">w szczególności ze względu na swój ustawiczny charakter, Administrator może:</text:span></text:p>
        </text:list-item>
      </text:list>
      <text:p text:style-name="P423"/>
      <text:list text:style-name="LFO33" text:continue-numbering="true">
        <text:list-item>
          <text:p text:style-name="P424">pobrać od Pani/Pana rozsądną opłatę, uwzględniając administracyjne koszty udzielania informacji, prowadzenia komunikacji lub podjęcia żądanych działań;</text:p>
        </text:list-item>
        <text:list-item>
          <text:p text:style-name="P425">odmówić podjęcia działań w związku z Pani/Pana żądaniem.</text:p>
        </text:list-item>
        <text:list-item>
          <text:p text:style-name="P426">Obowiązek wykazania, że żądanie ma ewidentnie nieuzasadniony lub nadmierny charakter spoczywa na Administratorze.</text:p>
        </text:list-item>
      </text:list>
      <text:p text:style-name="P427"/>
      <text:p text:style-name="P428"><text:span text:style-name="T429">§ 5</text:span><text:span text:style-name="T430"><text:line-break/></text:span><text:span text:style-name="T431">Postanowienia końcowe.</text:span></text:p>
      <text:p text:style-name="P432"/>
      <text:list text:style-name="LFO35" text:continue-numbering="true">
        <text:list-item>
          <text:p text:style-name="P433"><text:span text:style-name="T434">Niniejszy dokument pn. „</text:span><text:span text:style-name="T435">Procedura realizacji praw osób, których dane dotyczą</text:span><text:span text:style-name="T436"><text:line-break/></text:span><text:span text:style-name="T437">w Przedszkolu Nr 7 im.<text:s/></text:span><text:span text:style-name="T438">Kazmierza Przerwy - Tetmajera w Zakopanem."</text:span><text:span text:style-name="T439">:</text:span></text:p>
        </text:list-item>
      </text:list>
      <text:p text:style-name="P440"/>
      <text:list text:style-name="LFO37" text:continue-numbering="true">
        <text:list-item>
          <text:p text:style-name="P441"><text:span text:style-name="T442">został zamieszczony na stronie internetowej<text:s/></text:span><text:span text:style-name="T443">Przedszkolu</text:span><text:span text:style-name="T444"><text:s/>Nr 7</text:span><text:span text:style-name="T445"><text:s/></text:span><text:span text:style-name="T446">im.<text:s/></text:span><text:span text:style-name="T447">Kazmierza Przerwy - Tetmajera w Zakopanem<text:s/></text:span><text:span text:style-name="T448"><text:s/>w zakładce RODO,</text:span></text:p>
        </text:list-item>
      </text:list>
      <text:p text:style-name="P449"/>
      <text:list text:style-name="LFO37" text:continue-numbering="true">
        <text:list-item>
          <text:p text:style-name="P450"><text:span text:style-name="T451">jest dostępny w<text:s/></text:span><text:span text:style-name="T452">kancelarii</text:span><text:span text:style-name="T453"><text:s/></text:span><text:span text:style-name="T454">Przedszkola Nr 7</text:span><text:span text:style-name="T455"><text:s/></text:span><text:span text:style-name="T456">im. Kazmierza Przerwy - Tetmajera w Zakopanem.</text:span></text:p>
        </text:list-item>
      </text:list>
      <text:p text:style-name="P457"><text:span text:style-name="T4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125in" text:list-level-position-and-space-mode="label-alignment">
          <style:list-level-label-alignment text:label-followed-by="listtab" fo:margin-left="1.4256in" fo:text-indent="-0.125in"/>
        </style:list-level-properties>
      </text:list-level-style-number>
      <text:list-level-style-number text:level="4" style:num-suffix="." style:num-format="1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06in" text:min-label-width="0.125in" text:list-level-position-and-space-mode="label-alignment">
          <style:list-level-label-alignment text:label-followed-by="listtab" fo:margin-left="2.9256in" fo:text-indent="-0.125in"/>
        </style:list-level-properties>
      </text:list-level-style-number>
      <text:list-level-style-number text:level="7" style:num-suffix="." style:num-format="1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06in" text:min-label-width="0.125in" text:list-level-position-and-space-mode="label-alignment">
          <style:list-level-label-alignment text:label-followed-by="listtab" fo:margin-left="4.4256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 PP7</meta:initial-creator>
    <dc:creator>KR</dc:creator>
    <meta:creation-date>2020-08-03T05:52:00Z</meta:creation-date>
    <dc:date>2020-08-03T16:29:00Z</dc:date>
    <meta:template xlink:href="Normal" xlink:type="simple"/>
    <meta:editing-cycles>9</meta:editing-cycles>
    <meta:editing-duration>PT17400S</meta:editing-duration>
    <meta:document-statistic meta:page-count="7" meta:paragraph-count="27" meta:word-count="1951" meta:character-count="13632" meta:row-count="97" meta:non-whitespace-character-count="11708"/>
  </office:meta>
</office:document-meta>
</file>